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break-before="page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P5" style:parent-style-name="Normale" style:family="paragraph">
      <style:text-properties fo:language="it" fo:country="IT"/>
    </style:style>
    <style:style style:name="P6" style:parent-style-name="Normale" style:family="paragraph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P15" style:parent-style-name="Normale" style:family="paragraph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font-style="italic" style:font-style-asian="italic" style:font-style-complex="italic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style="italic" style:font-style-asian="italic" style:font-style-complex="italic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font-style="italic" style:font-style-asian="italic" style:font-style-complex="italic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Normale" style:family="paragraph">
      <style:text-properties fo:language="it" fo:country="IT"/>
    </style:style>
    <style:style style:name="P30" style:parent-style-name="Normale" style:family="paragraph">
      <style:text-properties fo:language="it" fo:country="IT"/>
    </style:style>
  </office:automatic-styles>
  <office:body>
    <office:text text:use-soft-page-breaks="true">
      <text:p text:style-name="P1">Paper<text:s/>Title<text:s/>(capitalized)</text:p>
      <text:p text:style-name="Sottotitolo">Optional<text:s/>Subtitle<text:s/>(capitalized)</text:p>
      <text:p text:style-name="Normale"/>
      <text:p text:style-name="Normale">Author’s<text:s/>Name Surname, affiliation, address, e-mail<text:s/>(in the case of corresponding author)</text:p>
      <text:p text:style-name="Normale">Author’s<text:s/>Name Surname, affiliation, address</text:p>
      <text:p text:style-name="Normale">…</text:p>
      <text:p text:style-name="Normale"/>
      <text:p text:style-name="Normale"/>
      <text:p text:style-name="Normale">Abstract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Notes</text:p>
      <text:p text:style-name="Normale"/>
      <text:p text:style-name="Normale">For<text:s/>the review phase, the contribution<text:s/>must<text:s/>be anonymous.</text:p>
      <text:p text:style-name="Normale">Please note that<text:s/>the<text:s/>metadata in the OJS platform must be complete, thus including the full list of authors and their affiliation,<text:s/>the title, the optional subtitle, and the abstract.</text:p>
      <text:p text:style-name="Normale"/>
      <text:p text:style-name="P2"/>
      <text:soft-page-break/>
      <text:h text:style-name="Titolo1" text:outline-level="1">1.<text:s/>First-Level Title</text:h>
      <text:p text:style-name="Normale">First level sections must be numbered with a single number followed by a<text:s/>dot.</text:p>
      <text:p text:style-name="Normale">When using title styles (Heading 1 and Heading 2), there is no need to insert blank lines between one section and the next.</text:p>
      <text:h text:style-name="Titolo2" text:outline-level="2">1.1.<text:s/>Second-Level Title</text:h>
      <text:p text:style-name="Normale">Second-level sections must be numbered through pairs of numbers followed by<text:s/>dots, like in the example shown above.</text:p>
      <text:h text:style-name="Titolo1" text:outline-level="1">Bibliography</text:h>
      <text:p text:style-name="Normale">The bibliography must follow the rules of the APA Style (<text:a xlink:href="https://apastyle.apa.org/" office:target-frame-name="_top" xlink:show="replace"><text:span text:style-name="Collegamentoipertestuale">https://apastyle.apa.org/</text:span></text:a>). It is possible to use the tool integrated into Microsoft Word or to export the bibliographic reference from Google Scholar.</text:p>
      <text:p text:style-name="Normale">Contributions must be cited in the format (surname, year) or (surname, year, pages).<text:s/>All the<text:s/>contributions<text:s/>listed in the bibliography must be cited within the text. The works not<text:s/>referenced<text:s/>will be<text:s/>excluded<text:s/>from the final layout.</text:p>
      <text:p text:style-name="Normale"><text:span text:style-name="T3">Examples:</text:span><text:span text:style-name="T4"><text:s/></text:span></text:p>
      <text:p text:style-name="P5"/>
      <text:p text:style-name="P6">(Ludovico, 2022)</text:p>
      <text:p text:style-name="Normale"><text:span text:style-name="T7">(Ludovico &amp; Mazali, 2015, p</text:span><text:span text:style-name="T8">p</text:span><text:span text:style-name="T9">. 22-30)</text:span></text:p>
      <text:p text:style-name="Normale"><text:span text:style-name="T10">(Ludovico, Mazali, &amp; Morreale, 2010</text:span><text:span text:style-name="T11">, p.</text:span><text:span text:style-name="T12"><text:s/></text:span><text:span text:style-name="T13">19</text:span><text:span text:style-name="T14">)</text:span></text:p>
      <text:p text:style-name="P15"/>
      <text:p text:style-name="Bibliografia"><text:span text:style-name="T16">Ludovico, L. A. (2022).<text:s/></text:span><text:span text:style-name="T17">Manuale di stile.</text:span><text:span text:style-name="T18"><text:s/>Università degli Studi di Milano.</text:span></text:p>
      <text:p text:style-name="Bibliografia"><text:span text:style-name="T19">Ludovico, L. A., &amp; Mazali, T. (2015).<text:s/></text:span><text:span text:style-name="T20">Manuale APA.</text:span><text:span text:style-name="T21"><text:s/>Università di Torino.</text:span></text:p>
      <text:p text:style-name="Bibliografia"><text:span text:style-name="T22">Ludovico, L. A., Mazali, T., &amp; Morreale, D. (2010).<text:s/></text:span><text:span text:style-name="T23">Come citare i lavori.</text:span><text:span text:style-name="T24"><text:s/></text:span><text:span text:style-name="T25">t</text:span><text:span text:style-name="T26">ab</text:span><text:span text:style-name="T27"><text:s/>e</text:span><text:span text:style-name="T28">dizioni.</text:span></text:p>
      <text:p text:style-name="Normale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25in"/>
      <style:text-properties style:font-name="Arial" style:font-name-asian="Times New Roman" style:font-name-complex="Times New Roma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1666in"/>
      <style:text-properties style:font-name="Arial" style:font-name-asian="Times New Roman" style:font-name-complex="Times New Roman" fo:font-size="14pt" style:font-size-asian="14pt" style:font-size-complex="14pt" fo:hyphenate="false"/>
    </style:style>
    <style:style style:name="Normale" style:display-name="Normale" style:family="paragraph">
      <style:paragraph-properties style:contextual-spacing="true" fo:text-align="justify"/>
      <style:text-properties style:font-name="Times New Roman" style:font-name-complex="Open Sans" fo:color="#000000" fo:font-size="12pt" style:font-size-asian="12pt" style:font-size-complex="10.5pt" fo:background-color="#FFFFFF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Bibliografia" style:display-name="Bibliografia" style:family="paragraph" style:parent-style-name="Normale" style:nex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 Sans" style:font-name-complex="Open Sans" fo:color="#000000" fo:font-size="10.5pt" style:font-size-asian="10.5pt"/>
    </style:style>
    <style:style style:name="WW_CharLFO1LVL2" style:family="text">
      <style:text-properties style:font-name="Open Sans" style:font-name-complex="Open Sans" fo:color="#000000" fo:font-size="10.5pt" style:font-size-asian="10.5pt"/>
    </style:style>
    <style:style style:name="WW_CharLFO1LVL3" style:family="text">
      <style:text-properties style:font-name="Open Sans" style:font-name-complex="Open Sans" fo:color="#000000" fo:font-size="10.5pt" style:font-size-asian="10.5pt"/>
    </style:style>
    <style:style style:name="WW_CharLFO1LVL4" style:family="text">
      <style:text-properties style:font-name="Open Sans" style:font-name-complex="Open Sans" fo:color="#000000" fo:font-size="10.5pt" style:font-size-asian="10.5pt"/>
    </style:style>
    <style:style style:name="WW_CharLFO1LVL5" style:family="text">
      <style:text-properties style:font-name="Open Sans" style:font-name-complex="Open Sans" fo:color="#000000" fo:font-size="10.5pt" style:font-size-asian="10.5pt"/>
    </style:style>
    <style:style style:name="WW_CharLFO1LVL6" style:family="text">
      <style:text-properties style:font-name="Open Sans" style:font-name-complex="Open Sans" fo:color="#000000" fo:font-size="10.5pt" style:font-size-asian="10.5pt"/>
    </style:style>
    <style:style style:name="WW_CharLFO1LVL7" style:family="text">
      <style:text-properties style:font-name="Open Sans" style:font-name-complex="Open Sans" fo:color="#000000" fo:font-size="10.5pt" style:font-size-asian="10.5pt"/>
    </style:style>
    <style:style style:name="WW_CharLFO1LVL8" style:family="text">
      <style:text-properties style:font-name="Open Sans" style:font-name-complex="Open Sans" fo:color="#000000" fo:font-size="10.5pt" style:font-size-asian="10.5pt"/>
    </style:style>
    <style:style style:name="WW_CharLFO1LVL9" style:family="text">
      <style:text-properties style:font-name="Open Sans" style:font-name-complex="Open Sans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 Andrea Ludovico</meta:initial-creator>
    <dc:creator>Luca Andrea Ludovico</dc:creator>
    <meta:creation-date>2022-06-04T07:59:00Z</meta:creation-date>
    <dc:date>2022-06-04T07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