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0416in" text:min-label-width="0.3125in" text:list-level-position-and-space-mode="label-alignment">
          <style:list-level-label-alignment text:label-followed-by="listtab" fo:margin-left="0.3541in" fo:text-indent="-0.31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916in" text:min-label-width="1in" text:list-level-position-and-space-mode="label-alignment">
          <style:list-level-label-alignment text:label-followed-by="listtab" fo:margin-left="1.291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/>
    </style:style>
    <style:style style:name="P2" style:parent-style-name="Normale" style:family="paragraph">
      <style:paragraph-properties fo:break-before="page"/>
    </style:style>
    <style:style style:name="T3" style:parent-style-name="Car.predefinitoparagrafo" style:family="text">
      <style:text-properties fo:language="it" fo:country="IT"/>
    </style:style>
    <style:style style:name="T4" style:parent-style-name="Car.predefinitoparagrafo" style:family="text">
      <style:text-properties fo:language="it" fo:country="IT"/>
    </style:style>
    <style:style style:name="P5" style:parent-style-name="Normale" style:family="paragraph">
      <style:text-properties fo:language="it" fo:country="IT"/>
    </style:style>
    <style:style style:name="T6" style:parent-style-name="Car.predefinitoparagrafo" style:family="text">
      <style:text-properties fo:language="it" fo:country="IT"/>
    </style:style>
    <style:style style:name="T7" style:parent-style-name="Car.predefinitoparagrafo" style:family="text">
      <style:text-properties fo:language="it" fo:country="IT"/>
    </style:style>
    <style:style style:name="T8" style:parent-style-name="Car.predefinitoparagrafo" style:family="text">
      <style:text-properties fo:language="it" fo:country="IT"/>
    </style:style>
    <style:style style:name="P9" style:parent-style-name="Normale" style:family="paragraph">
      <style:text-properties fo:language="it" fo:country="IT"/>
    </style:style>
    <style:style style:name="P10" style:parent-style-name="Normale" style:family="paragraph">
      <style:text-properties fo:language="it" fo:country="IT"/>
    </style:style>
    <style:style style:name="P11" style:parent-style-name="Normale" style:family="paragraph">
      <style:text-properties fo:language="it" fo:country="IT"/>
    </style:style>
    <style:style style:name="P12" style:parent-style-name="Normale" style:family="paragraph">
      <style:text-properties fo:font-weight="bold" style:font-weight-asian="bold" style:font-weight-complex="bold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font-style="italic" style:font-style-asian="italic" style:font-style-complex="italic"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fo:font-style="italic" style:font-style-asian="italic" style:font-style-complex="italic" fo:language="it" fo:country="IT"/>
    </style:style>
    <style:style style:name="T18" style:parent-style-name="Car.predefinitoparagrafo" style:family="text">
      <style:text-properties fo:language="it" fo:country="IT"/>
    </style:style>
    <style:style style:name="T19" style:parent-style-name="Car.predefinitoparagrafo" style:family="text">
      <style:text-properties fo:language="it" fo:country="IT"/>
    </style:style>
    <style:style style:name="T20" style:parent-style-name="Car.predefinitoparagrafo" style:family="text">
      <style:text-properties fo:font-style="italic" style:font-style-asian="italic" style:font-style-complex="italic" fo:language="it" fo:country="IT"/>
    </style:style>
    <style:style style:name="T21" style:parent-style-name="Car.predefinitoparagrafo" style:family="text">
      <style:text-properties fo:language="it" fo:country="IT"/>
    </style:style>
    <style:style style:name="T22" style:parent-style-name="Car.predefinitoparagrafo" style:family="text">
      <style:text-properties fo:language="it" fo:country="IT"/>
    </style:style>
    <style:style style:name="T23" style:parent-style-name="Car.predefinitoparagrafo" style:family="text">
      <style:text-properties fo:language="it" fo:country="IT"/>
    </style:style>
    <style:style style:name="T24" style:parent-style-name="Car.predefinitoparagrafo" style:family="text">
      <style:text-properties fo:language="it" fo:country="IT"/>
    </style:style>
    <style:style style:name="T25" style:parent-style-name="Car.predefinitoparagrafo" style:family="text">
      <style:text-properties fo:font-style="italic" style:font-style-asian="italic" style:font-style-complex="italic"/>
    </style:style>
    <style:style style:name="T26" style:parent-style-name="Car.predefinitoparagrafo" style:family="text">
      <style:text-properties fo:language="it" fo:country="IT"/>
    </style:style>
    <style:style style:name="P27" style:parent-style-name="Normale" style:family="paragraph">
      <style:text-properties fo:language="it" fo:country="IT"/>
    </style:style>
    <style:style style:name="P28" style:parent-style-name="Normale" style:family="paragraph">
      <style:text-properties fo:font-weight="bold" style:font-weight-asian="bold" style:font-weight-complex="bold" fo:language="it" fo:country="IT"/>
    </style:style>
    <style:style style:name="T29" style:parent-style-name="Car.predefinitoparagrafo" style:family="text">
      <style:text-properties fo:language="it" fo:country="IT"/>
    </style:style>
    <style:style style:name="T30" style:parent-style-name="Car.predefinitoparagrafo" style:family="text">
      <style:text-properties fo:language="it" fo:country="IT"/>
    </style:style>
    <style:style style:name="T31" style:parent-style-name="Car.predefinitoparagrafo" style:family="text">
      <style:text-properties fo:font-style="italic" style:font-style-asian="italic" style:font-style-complex="italic"/>
    </style:style>
    <style:style style:name="T32" style:parent-style-name="Car.predefinitoparagrafo" style:family="text">
      <style:text-properties fo:font-style="italic" style:font-style-asian="italic" style:font-style-complex="italic"/>
    </style:style>
    <style:style style:name="T33" style:parent-style-name="Car.predefinitoparagrafo" style:family="text">
      <style:text-properties fo:font-style="italic" style:font-style-asian="italic" style:font-style-complex="italic"/>
    </style:style>
    <style:style style:name="P34" style:parent-style-name="Normale" style:family="paragraph">
      <style:text-properties fo:font-weight="bold" style:font-weight-asian="bold" style:font-weight-complex="bold"/>
    </style:style>
    <style:style style:name="T35" style:parent-style-name="Car.predefinitoparagrafo" style:family="text">
      <style:text-properties fo:language="it" fo:country="IT"/>
    </style:style>
    <style:style style:name="T36" style:parent-style-name="Car.predefinitoparagrafo" style:family="text">
      <style:text-properties fo:language="it" fo:country="IT"/>
    </style:style>
    <style:style style:name="T37" style:parent-style-name="Car.predefinitoparagrafo" style:family="text">
      <style:text-properties fo:language="it" fo:country="IT"/>
    </style:style>
    <style:style style:name="T38" style:parent-style-name="Car.predefinitoparagrafo" style:family="text">
      <style:text-properties fo:language="it" fo:country="IT"/>
    </style:style>
    <style:style style:name="T39" style:parent-style-name="Car.predefinitoparagrafo" style:family="text">
      <style:text-properties fo:font-style="italic" style:font-style-asian="italic" style:font-style-complex="italic" fo:language="it" fo:country="IT"/>
    </style:style>
    <style:style style:name="T40" style:parent-style-name="Car.predefinitoparagrafo" style:family="text">
      <style:text-properties fo:language="it" fo:country="IT"/>
    </style:style>
    <style:style style:name="T41" style:parent-style-name="Car.predefinitoparagrafo" style:family="text">
      <style:text-properties fo:language="it" fo:country="IT"/>
    </style:style>
    <style:style style:name="T42" style:parent-style-name="Car.predefinitoparagrafo" style:family="text">
      <style:text-properties fo:language="it" fo:country="IT"/>
    </style:style>
    <style:style style:name="T43" style:parent-style-name="Car.predefinitoparagrafo" style:family="text">
      <style:text-properties fo:language="it" fo:country="IT"/>
    </style:style>
    <style:style style:name="T44" style:parent-style-name="Car.predefinitoparagrafo" style:family="text">
      <style:text-properties fo:language="it" fo:country="IT"/>
    </style:style>
    <style:style style:name="T45" style:parent-style-name="Car.predefinitoparagrafo" style:family="text">
      <style:text-properties fo:language="it" fo:country="IT"/>
    </style:style>
    <style:style style:name="P46" style:parent-style-name="Normale" style:family="paragraph">
      <style:text-properties fo:language="it" fo:country="IT"/>
    </style:style>
    <style:style style:name="P47" style:parent-style-name="Normale" style:family="paragraph">
      <style:text-properties fo:font-weight="bold" style:font-weight-asian="bold" style:font-weight-complex="bold" fo:language="it" fo:country="IT"/>
    </style:style>
    <style:style style:name="T48" style:parent-style-name="Car.predefinitoparagrafo" style:family="text">
      <style:text-properties fo:language="it" fo:country="IT"/>
    </style:style>
    <style:style style:name="T49" style:parent-style-name="Car.predefinitoparagrafo" style:family="text">
      <style:text-properties fo:language="it" fo:country="IT"/>
    </style:style>
    <style:style style:name="T50" style:parent-style-name="Car.predefinitoparagrafo" style:family="text">
      <style:text-properties fo:language="it" fo:country="IT"/>
    </style:style>
    <style:style style:name="T51" style:parent-style-name="Car.predefinitoparagrafo" style:family="text">
      <style:text-properties fo:language="it" fo:country="IT"/>
    </style:style>
    <style:style style:name="T52" style:parent-style-name="Car.predefinitoparagrafo" style:family="text">
      <style:text-properties fo:font-style="italic" style:font-style-asian="italic" style:font-style-complex="italic" fo:language="it" fo:country="IT"/>
    </style:style>
    <style:style style:name="T53" style:parent-style-name="Car.predefinitoparagrafo" style:family="text">
      <style:text-properties fo:language="it" fo:country="IT"/>
    </style:style>
    <style:style style:name="T54" style:parent-style-name="Car.predefinitoparagrafo" style:family="text">
      <style:text-properties fo:language="it" fo:country="IT"/>
    </style:style>
    <style:style style:name="T55" style:parent-style-name="Car.predefinitoparagrafo" style:family="text">
      <style:text-properties fo:language="it" fo:country="IT"/>
    </style:style>
    <style:style style:name="T56" style:parent-style-name="Car.predefinitoparagrafo" style:family="text">
      <style:text-properties fo:language="it" fo:country="IT"/>
    </style:style>
    <style:style style:name="P57" style:parent-style-name="Normale" style:family="paragraph">
      <style:text-properties fo:language="it" fo:country="IT"/>
    </style:style>
    <style:style style:name="P58" style:parent-style-name="Normale" style:family="paragraph">
      <style:text-properties fo:font-weight="bold" style:font-weight-asian="bold" style:font-weight-complex="bold" fo:language="it" fo:country="IT"/>
    </style:style>
    <style:style style:name="T59" style:parent-style-name="Car.predefinitoparagrafo" style:family="text">
      <style:text-properties fo:language="it" fo:country="IT"/>
    </style:style>
    <style:style style:name="T60" style:parent-style-name="Car.predefinitoparagrafo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Paper<text:s/>Title<text:s/>(capitalized)</text:p>
      <text:p text:style-name="Sottotitolo">Optional<text:s/>Subtitle<text:s/>(capitalized)</text:p>
      <text:p text:style-name="Normale"/>
      <text:p text:style-name="Normale">Author’s<text:s/>Name Surname, affiliation, address, e-mail<text:s/>(in the case of corresponding author)</text:p>
      <text:p text:style-name="Normale">Author’s<text:s/>Name Surname, affiliation, address</text:p>
      <text:p text:style-name="Normale">…</text:p>
      <text:p text:style-name="Normale"/>
      <text:p text:style-name="Normale"/>
      <text:p text:style-name="Normale">Abstract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Notes</text:p>
      <text:p text:style-name="Normale"/>
      <text:p text:style-name="Normale">For<text:s/>the review phase, the contribution<text:s/>must<text:s/>be anonymous.</text:p>
      <text:p text:style-name="Normale">Please note that<text:s/>the<text:s/>metadata in the OJS platform must be complete, thus including the full list of authors and their affiliation,<text:s/>the title, the optional subtitle, and the abstract.</text:p>
      <text:p text:style-name="Normale"/>
      <text:p text:style-name="P2"/>
      <text:soft-page-break/>
      <text:h text:style-name="Titolo1" text:outline-level="1">1.<text:s/>First-Level Title</text:h>
      <text:p text:style-name="Normale">First level sections must be numbered with a single number followed by a<text:s/>dot.</text:p>
      <text:p text:style-name="Normale">When using title styles (Heading 1 and Heading 2), there is no need to insert blank lines between one section and the next.</text:p>
      <text:h text:style-name="Titolo2" text:outline-level="2">1.1.<text:s/>Second-Level Title</text:h>
      <text:p text:style-name="Normale">Second-level sections must be numbered through pairs of numbers followed by<text:s/>dots, like in the example shown above.</text:p>
      <text:h text:style-name="Titolo1" text:outline-level="1">Bibliography</text:h>
      <text:p text:style-name="Normale">The bibliography must follow the rules of the APA Style (<text:a xlink:href="https://apastyle.apa.org/" office:target-frame-name="_top" xlink:show="replace"><text:span text:style-name="Collegamentoipertestuale">https://apastyle.apa.org/</text:span></text:a>). It is possible to use the tool integrated into Microsoft Word or to export the bibliographic reference from Google Scholar.</text:p>
      <text:p text:style-name="Normale">Contributions must be cited in the format (surname, year) or (surname, year, pages).<text:s/>All the<text:s/>contributions<text:s/>listed in the bibliography must be cited within the text. The works not<text:s/>referenced<text:s/>will be<text:s/>excluded<text:s/>from the final layout.</text:p>
      <text:p text:style-name="Normale"><text:span text:style-name="T3">Examples:</text:span><text:span text:style-name="T4"><text:s/></text:span></text:p>
      <text:p text:style-name="P5">(Ludovico, 2022)</text:p>
      <text:p text:style-name="Normale"><text:span text:style-name="T6">(Ludovico &amp; Mazali, 2015, p</text:span><text:span text:style-name="T7">p</text:span><text:span text:style-name="T8">. 22-30)</text:span></text:p>
      <text:p text:style-name="P9">(Ludovico, Mazali, &amp; Morreale, 2010, p.<text:s/>19)</text:p>
      <text:p text:style-name="P10">(Mazali, 1988/1993)</text:p>
      <text:p text:style-name="P11"/>
      <text:p text:style-name="P12">Books</text:p>
      <text:p text:style-name="Normale"><text:span text:style-name="T13">Ludovico, L. A. (2022).<text:s/></text:span><text:span text:style-name="T14">Manuale di stile</text:span><text:span text:style-name="T15">. Università degli Studi di Milano.</text:span></text:p>
      <text:p text:style-name="Normale"><text:span text:style-name="T16">Ludovico, L. A., &amp; Mazali, T. (2015).<text:s/></text:span><text:span text:style-name="T17">Manuale APA</text:span><text:span text:style-name="T18">. Università di Torino.</text:span></text:p>
      <text:p text:style-name="Normale"><text:span text:style-name="T19">Ludovico, L. A., Mazali, T., &amp; Morreale, D. (2010).<text:s/></text:span><text:span text:style-name="T20">Come citare i lavori</text:span><text:span text:style-name="T21">.<text:s/></text:span><text:span text:style-name="T22">TAB</text:span><text:span text:style-name="T23"><text:s/>edizioni.</text:span></text:p>
      <text:p text:style-name="Normale"><text:span text:style-name="T24">Mazali, T.</text:span><text:s/>(1993).<text:s/><text:span text:style-name="T25">The alchemist</text:span><text:s/>(A. R. Clarke, Trans.).<text:s/><text:span text:style-name="T26">HarperOne. (Original work 1988)</text:span></text:p>
      <text:p text:style-name="P27"/>
      <text:p text:style-name="P28">Journal articles</text:p>
      <text:p text:style-name="Normale"><text:span text:style-name="T29">Ludovico, L. A., Mazali, T., &amp; Morreale, D.</text:span><text:span text:style-name="T30"><text:s/>(2020).<text:s/></text:span>How to cite works.<text:s/><text:span text:style-name="T31">Journal On<text:s/></text:span><text:span text:style-name="T32">Information Literacy</text:span>,<text:s/><text:span text:style-name="T33">5</text:span>(1), 77-95.</text:p>
      <text:p text:style-name="Normale"/>
      <text:p text:style-name="P34">Book chapters</text:p>
      <text:p text:style-name="Normale">Ludovico, L. A.<text:s/>(2010).<text:s/><text:span text:style-name="T35">G</text:span><text:span text:style-name="T36">uida APA Style. In T.<text:s/></text:span><text:span text:style-name="T37">Mazali &amp; D. Morreale<text:s/></text:span><text:span text:style-name="T38">(Eds.),<text:s/></text:span><text:span text:style-name="T39">Citation Formats<text:s/></text:span><text:span text:style-name="T40">(pp. 145-1</text:span><text:span text:style-name="T41">7</text:span><text:span text:style-name="T42">0)</text:span><text:span text:style-name="T43">.<text:s/></text:span><text:span text:style-name="T44">Aracne editrice</text:span><text:span text:style-name="T45">.</text:span></text:p>
      <text:p text:style-name="P46"/>
      <text:p text:style-name="P47">Conference papers</text:p>
      <text:p text:style-name="Normale"><text:span text:style-name="T48">Ludovico, L. A., &amp; Mazali, T. (2018).</text:span><text:span text:style-name="T49"><text:s/>How to cite articles</text:span><text:span text:style-name="T50">.<text:s/></text:span><text:span text:style-name="T51">In L. Ludovico (Ed.),<text:s/></text:span><text:span text:style-name="T52">International Conference on APA Style</text:span><text:span text:style-name="T53"><text:s/>(pp. 237-288).<text:s/></text:span><text:span text:style-name="T54">Universit</text:span><text:span text:style-name="T55">à degli Studi di Milano</text:span><text:span text:style-name="T56">.</text:span></text:p>
      <text:p text:style-name="P57"/>
      <text:p text:style-name="P58">Webpages</text:p>
      <text:p text:style-name="Normale"><text:span text:style-name="T59">American Psychological Association. (2019, September).<text:s/></text:span><text:span text:style-name="T60">References</text:span>.<text:s/>APA Style.<text:s/><text:a xlink:href="https://apastyle.apa.org/style-grammar-guidelines/references" office:target-frame-name="_top" xlink:show="replace"><text:span text:style-name="Collegamentoipertestuale">https://apastyle.apa.org/style-grammar-guidelines/references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25in"/>
      <style:text-properties style:font-name="Arial" style:font-name-asian="Times New Roman" style:font-name-complex="Times New Roman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1666in"/>
      <style:text-properties style:font-name="Arial" style:font-name-asian="Times New Roman" style:font-name-complex="Times New Roman" fo:font-size="14pt" style:font-size-asian="14pt" style:font-size-complex="14pt" fo:hyphenate="false"/>
    </style:style>
    <style:style style:name="Normale" style:display-name="Normale" style:family="paragraph">
      <style:paragraph-properties style:contextual-spacing="true" fo:text-align="justify"/>
      <style:text-properties style:font-name="Times New Roman" style:font-name-complex="Open Sans" fo:color="#000000" fo:font-size="12pt" style:font-size-asian="12pt" style:font-size-complex="10.5pt" fo:background-color="#FFFFFF" fo:language="en" fo:country="US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A5A5A" fo:letter-spacing="0.0104in" fo:hyphenate="false"/>
    </style:style>
    <style:style style:name="SottotitoloCarattere" style:display-name="Sottotitolo Carattere" style:family="text" style:parent-style-name="Car.predefinitoparagrafo">
      <style:text-properties style:font-name-asian="Times New Roman" fo:color="#5A5A5A" fo:letter-spacing="0.0104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Arial" style:font-name-asian="Times New Roman" style:font-name-complex="Times New Roman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Arial" style:font-name-asian="Times New Roman" style:font-name-complex="Times New Roman" fo:color="#000000" fo:font-size="14pt" style:font-size-asian="14pt" style:font-size-complex="14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Bibliografia" style:display-name="Bibliografia" style:family="paragraph" style:parent-style-name="Normale" style:nex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 Sans" style:font-name-complex="Open Sans" fo:color="#000000" fo:font-size="10.5pt" style:font-size-asian="10.5pt"/>
    </style:style>
    <style:style style:name="WW_CharLFO1LVL2" style:family="text">
      <style:text-properties style:font-name="Open Sans" style:font-name-complex="Open Sans" fo:color="#000000" fo:font-size="10.5pt" style:font-size-asian="10.5pt"/>
    </style:style>
    <style:style style:name="WW_CharLFO1LVL3" style:family="text">
      <style:text-properties style:font-name="Open Sans" style:font-name-complex="Open Sans" fo:color="#000000" fo:font-size="10.5pt" style:font-size-asian="10.5pt"/>
    </style:style>
    <style:style style:name="WW_CharLFO1LVL4" style:family="text">
      <style:text-properties style:font-name="Open Sans" style:font-name-complex="Open Sans" fo:color="#000000" fo:font-size="10.5pt" style:font-size-asian="10.5pt"/>
    </style:style>
    <style:style style:name="WW_CharLFO1LVL5" style:family="text">
      <style:text-properties style:font-name="Open Sans" style:font-name-complex="Open Sans" fo:color="#000000" fo:font-size="10.5pt" style:font-size-asian="10.5pt"/>
    </style:style>
    <style:style style:name="WW_CharLFO1LVL6" style:family="text">
      <style:text-properties style:font-name="Open Sans" style:font-name-complex="Open Sans" fo:color="#000000" fo:font-size="10.5pt" style:font-size-asian="10.5pt"/>
    </style:style>
    <style:style style:name="WW_CharLFO1LVL7" style:family="text">
      <style:text-properties style:font-name="Open Sans" style:font-name-complex="Open Sans" fo:color="#000000" fo:font-size="10.5pt" style:font-size-asian="10.5pt"/>
    </style:style>
    <style:style style:name="WW_CharLFO1LVL8" style:family="text">
      <style:text-properties style:font-name="Open Sans" style:font-name-complex="Open Sans" fo:color="#000000" fo:font-size="10.5pt" style:font-size-asian="10.5pt"/>
    </style:style>
    <style:style style:name="WW_CharLFO1LVL9" style:family="text">
      <style:text-properties style:font-name="Open Sans" style:font-name-complex="Open Sans" fo:color="#000000" fo:font-size="10.5pt" style:font-size-asian="10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0416in" text:min-label-width="0.3125in" text:list-level-position-and-space-mode="label-alignment">
          <style:list-level-label-alignment text:label-followed-by="listtab" fo:margin-left="0.3541in" fo:text-indent="-0.31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916in" text:min-label-width="1in" text:list-level-position-and-space-mode="label-alignment">
          <style:list-level-label-alignment text:label-followed-by="listtab" fo:margin-left="1.291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uca Andrea Ludovico</meta:initial-creator>
    <dc:creator>Luca Andrea Ludovico</dc:creator>
    <meta:creation-date>2024-10-21T21:52:00Z</meta:creation-date>
    <dc:date>2024-10-21T21:52:00Z</dc:date>
    <meta:template xlink:href="Normal.dotm" xlink:type="simple"/>
    <meta:editing-cycles>2</meta:editing-cycles>
    <meta:editing-duration>PT60S</meta:editing-duration>
    <meta:user-defined meta:name="GrammarlyDocumentId">81e531da04c9dc8a15f877ff6ffef6724331c8cced1bf0eeba4854bdf576c58c</meta:user-defined>
    <meta:document-statistic meta:page-count="2" meta:paragraph-count="43" meta:word-count="369" meta:character-count="2431" meta:row-count="72" meta:non-whitespace-character-count="2105"/>
  </office:meta>
</office:document-meta>
</file>