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0416in" text:min-label-width="0.3125in" text:list-level-position-and-space-mode="label-alignment">
          <style:list-level-label-alignment text:label-followed-by="listtab" fo:margin-left="0.3541in" fo:text-indent="-0.31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P3" style:parent-style-name="Normale" style:family="paragraph">
      <style:paragraph-properties fo:break-before="page"/>
    </style:style>
    <style:style style:name="P4" style:parent-style-name="Normale" style:family="paragraph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P9" style:parent-style-name="Normale" style:family="paragraph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P11" style:parent-style-name="Normale" style:family="paragraph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style="italic" style:font-style-asian="italic" style:font-style-complex="italic"/>
    </style:style>
    <style:style style:name="P13" style:parent-style-name="Normale" style:family="paragraph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style="italic" style:font-style-asian="italic" style:font-style-complex="italic"/>
    </style:style>
    <style:style style:name="P15" style:parent-style-name="Normale" style:family="paragraph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style="italic" style:font-style-asian="italic" style:font-style-complex="italic"/>
    </style:style>
    <style:style style:name="T17" style:parent-style-name="Car.predefinitoparagrafo" style:family="text">
      <style:text-properties fo:language="en" fo:country="US"/>
    </style:style>
    <style:style style:name="T18" style:parent-style-name="Collegamentoipertestuale" style:family="text">
      <style:text-properties fo:language="en" fo:country="US"/>
    </style:style>
  </office:automatic-styles>
  <office:body>
    <office:text text:use-soft-page-breaks="true">
      <text:p text:style-name="P1">Titolo del contributo</text:p>
      <text:p text:style-name="Sottotitolo">Eventuale sottotitolo</text:p>
      <text:p text:style-name="Normale"/>
      <text:p text:style-name="Normale">Nome<text:s/>Cognome<text:s/>autore 1, affiliazione, indirizzo, e-mail (se<text:s/><text:span text:style-name="T2">corresponding author</text:span>)</text:p>
      <text:p text:style-name="Normale">Nome<text:s/>Cognome<text:s/>autore 2, affiliazione, indirizzo</text:p>
      <text:p text:style-name="Normale">…</text:p>
      <text:p text:style-name="Normale"/>
      <text:p text:style-name="Normale">Abstract in Italiano</text:p>
      <text:p text:style-name="Normale"/>
      <text:p text:style-name="Titolo">Titolo del contributo in inglese<text:s/>(obbligatorio)</text:p>
      <text:p text:style-name="Sottotitolo">Eventuale<text:s/>sottotitolo in inglese</text:p>
      <text:p text:style-name="Normale"/>
      <text:p text:style-name="Normale">Abstract in Inglese (obbligatorio)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Nota</text:p>
      <text:p text:style-name="Normale"/>
      <text:p text:style-name="Normale">In fase di revisione del contributo,<text:s/>il lavoro deve risultare anonimizzato.</text:p>
      <text:p text:style-name="Normale">I metadati caricati in piattaforma, però, devono essere completi, includendo quindi tutti gli autori e<text:s/>riportando<text:s/>titolo, eventuale sottotitolo e abstract<text:s/>sia in Italiano sia in Inglese.</text:p>
      <text:p text:style-name="P3"/>
      <text:soft-page-break/>
      <text:h text:style-name="Titolo1" text:outline-level="1">1.<text:s/>Titolo di sezione di primo livello</text:h>
      <text:p text:style-name="Normale">Le sezioni di primo livello devono essere numerate attraverso un singolo numero seguito da punto.</text:p>
      <text:p text:style-name="Normale">Usando gli stili dei titoli (Titolo 1 e Titolo 2), non è necessario inserire righe vuote tra una sezione e quella successiva.</text:p>
      <text:h text:style-name="Titolo2" text:outline-level="2">1.1.<text:s/>Titolo di sezione di secondo livello</text:h>
      <text:p text:style-name="Normale">Le sezioni di secondo livello devono essere numerate attraverso coppie di numeri seguite da punti, come nell’esempio sopra mostrato.</text:p>
      <text:h text:style-name="Titolo1" text:outline-level="1">Bibliografia</text:h>
      <text:p text:style-name="Normale">La bibliografia deve rispettare le regole dell’APA Style<text:s/>(<text:a xlink:href="https://apastyle.apa.org/" office:target-frame-name="_top" xlink:show="replace"><text:span text:style-name="Collegamentoipertestuale">https://apastyle.apa.org/</text:span></text:a>). Si segnala la possibilità di usare lo strumento integrato in Microsoft Word<text:s/>o<text:s/>esportare<text:s/>il riferimento bibliografico da Google Scholar.</text:p>
      <text:p text:style-name="Normale">I contributi devono essere citati nel formato (cognome, anno) o (cognome, anno, pagine).<text:s/>Tutti i lavori riportati in bibliografia devono essere citati all’interno del testo. I lavori non citati verranno eliminati dall’impaginato finale.</text:p>
      <text:p text:style-name="Normale">Esempi<text:s/>di citazione:<text:s/></text:p>
      <text:p text:style-name="Normale">(Ludovico, 2022)</text:p>
      <text:p text:style-name="Normale">(Ludovico &amp; Mazali, 2015, pp. 22-30)</text:p>
      <text:p text:style-name="Normale">(Ludovico, Mazali, &amp; Morreale, 2010, p.<text:s/>19)</text:p>
      <text:p text:style-name="Normale">(Mazali, 1988/1995)</text:p>
      <text:p text:style-name="Normale"/>
      <text:p text:style-name="P4">Monografie</text:p>
      <text:p text:style-name="Normale">Ludovico, L. A. (2022).<text:s/><text:span text:style-name="T5">Manuale di stile</text:span>. Università degli Studi di Milano.</text:p>
      <text:p text:style-name="Normale">Ludovico, L. A., &amp; Mazali, T. (2015).<text:s/><text:span text:style-name="T6">Manuale APA</text:span>. Università di Torino.</text:p>
      <text:p text:style-name="Normale">Ludovico, L. A., Mazali, T., &amp; Morreale, D. (2010).<text:s/><text:span text:style-name="T7">Come citare i lavori</text:span>. TAB edizioni.</text:p>
      <text:p text:style-name="Normale">Mazali, T. (1995).<text:s/><text:span text:style-name="T8">L'alchimista</text:span><text:s/>(R. Desti, trad.). Bompiani. (Opera originale 1988)</text:p>
      <text:p text:style-name="Normale"/>
      <text:p text:style-name="P9">Articoli di rivista</text:p>
      <text:p text:style-name="Normale">Ludovico, L. A., Mazali, T., &amp; Morreale, D. (2020). Come citare i lavori.<text:s/><text:span text:style-name="T10">Journal On Information Literacy</text:span>, 5(1), 77-95.</text:p>
      <text:p text:style-name="Normale"/>
      <text:p text:style-name="P11">Parti<text:s/>di volume</text:p>
      <text:p text:style-name="Normale">Ludovico, L. A. (2010). Guida allo stile APA. In T. Mazali &amp; D. Morreale (a cura di),<text:s/><text:span text:style-name="T12">Formati di citazione</text:span><text:s/>(pp. 145-170). Aracne editrice.</text:p>
      <text:p text:style-name="Normale"/>
      <text:p text:style-name="P13">Contributi<text:s/>in atti di convegno</text:p>
      <text:p text:style-name="Normale">Ludovico, L. A., &amp; Mazali, T. (2018). Come citare gli articoli. In L. Ludovico (a cura di),<text:s/><text:span text:style-name="T14">Conferenza internazionale sullo stile APA</text:span><text:s/>(pp. 237-288). Università degli Studi di Milano.</text:p>
      <text:p text:style-name="Normale"/>
      <text:p text:style-name="P15">Pagine<text:s/>web</text:p>
      <text:p text:style-name="Normale">American Psychological Association. (2019, settembre).<text:s/><text:span text:style-name="T16">References</text:span>.<text:s/><text:span text:style-name="T17">APA Style.<text:s/></text:span><text:a xlink:href="https://apastyle.apa.org/style-grammar-guidelines/references" office:target-frame-name="_top" xlink:show="replace"><text:span text:style-name="T18">https://apastyle.apa.org/style-grammar-guidelines/referenc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25in"/>
      <style:text-properties style:font-name="Arial" style:font-name-asian="Times New Roman" style:font-name-complex="Times New Roman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1666in"/>
      <style:text-properties style:font-name="Arial" style:font-name-asian="Times New Roman" style:font-name-complex="Times New Roman" fo:font-size="14pt" style:font-size-asian="14pt" style:font-size-complex="14pt" fo:hyphenate="false"/>
    </style:style>
    <style:style style:name="Normale" style:display-name="Normale" style:family="paragraph">
      <style:paragraph-properties style:contextual-spacing="true" fo:text-align="justify"/>
      <style:text-properties style:font-name="Times New Roman" style:font-name-complex="Open Sans" fo:color="#000000" fo:font-size="12pt" style:font-size-asian="12pt" style:font-size-complex="10.5pt" fo:background-color="#FFFFFF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A5A5A" fo:letter-spacing="0.0104in" fo:hyphenate="false"/>
    </style:style>
    <style:style style:name="SottotitoloCarattere" style:display-name="Sottotitolo Carattere" style:family="text" style:parent-style-name="Car.predefinitoparagrafo">
      <style:text-properties style:font-name-asian="Times New Roman" fo:color="#5A5A5A" fo:letter-spacing="0.0104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Times New Roma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Times New Roman" fo:color="#000000" fo:font-size="14pt" style:font-size-asian="14pt" style:font-size-complex="14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Bibliografia" style:display-name="Bibliografia" style:family="paragraph" style:parent-style-name="Normale" style:next-style-name="Normale">
      <style:text-properties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 Sans" style:font-name-complex="Open Sans" fo:color="#000000" fo:font-size="10.5pt" style:font-size-asian="10.5pt"/>
    </style:style>
    <style:style style:name="WW_CharLFO1LVL2" style:family="text">
      <style:text-properties style:font-name="Open Sans" style:font-name-complex="Open Sans" fo:color="#000000" fo:font-size="10.5pt" style:font-size-asian="10.5pt"/>
    </style:style>
    <style:style style:name="WW_CharLFO1LVL3" style:family="text">
      <style:text-properties style:font-name="Open Sans" style:font-name-complex="Open Sans" fo:color="#000000" fo:font-size="10.5pt" style:font-size-asian="10.5pt"/>
    </style:style>
    <style:style style:name="WW_CharLFO1LVL4" style:family="text">
      <style:text-properties style:font-name="Open Sans" style:font-name-complex="Open Sans" fo:color="#000000" fo:font-size="10.5pt" style:font-size-asian="10.5pt"/>
    </style:style>
    <style:style style:name="WW_CharLFO1LVL5" style:family="text">
      <style:text-properties style:font-name="Open Sans" style:font-name-complex="Open Sans" fo:color="#000000" fo:font-size="10.5pt" style:font-size-asian="10.5pt"/>
    </style:style>
    <style:style style:name="WW_CharLFO1LVL6" style:family="text">
      <style:text-properties style:font-name="Open Sans" style:font-name-complex="Open Sans" fo:color="#000000" fo:font-size="10.5pt" style:font-size-asian="10.5pt"/>
    </style:style>
    <style:style style:name="WW_CharLFO1LVL7" style:family="text">
      <style:text-properties style:font-name="Open Sans" style:font-name-complex="Open Sans" fo:color="#000000" fo:font-size="10.5pt" style:font-size-asian="10.5pt"/>
    </style:style>
    <style:style style:name="WW_CharLFO1LVL8" style:family="text">
      <style:text-properties style:font-name="Open Sans" style:font-name-complex="Open Sans" fo:color="#000000" fo:font-size="10.5pt" style:font-size-asian="10.5pt"/>
    </style:style>
    <style:style style:name="WW_CharLFO1LVL9" style:family="text">
      <style:text-properties style:font-name="Open Sans" style:font-name-complex="Open Sans" fo:color="#000000" fo:font-size="10.5pt" style:font-size-asian="10.5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0416in" text:min-label-width="0.3125in" text:list-level-position-and-space-mode="label-alignment">
          <style:list-level-label-alignment text:label-followed-by="listtab" fo:margin-left="0.3541in" fo:text-indent="-0.31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uca Andrea Ludovico</meta:initial-creator>
    <dc:creator>Luca Andrea Ludovico</dc:creator>
    <meta:creation-date>2024-10-21T21:52:00Z</meta:creation-date>
    <dc:date>2024-10-21T21:52:00Z</dc:date>
    <meta:template xlink:href="Normal.dotm" xlink:type="simple"/>
    <meta:editing-cycles>2</meta:editing-cycles>
    <meta:editing-duration>PT0S</meta:editing-duration>
    <meta:user-defined meta:name="GrammarlyDocumentId">33f6ae0bf8f0313946049998e30c77e36803b263cd1d7ed6fbd34e2d70b82893</meta:user-defined>
    <meta:document-statistic meta:page-count="2" meta:paragraph-count="5" meta:word-count="411" meta:character-count="2754" meta:row-count="19" meta:non-whitespace-character-count="2348"/>
  </office:meta>
</office:document-meta>
</file>